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87000073A600002752C2553999686AE31C.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639cm" fo:margin-right="0cm" fo:line-height="0.776cm" fo:text-indent="0cm" style:auto-text-indent="false" style:page-number="1"/>
    </style:style>
    <style:style style:name="P3" style:family="paragraph" style:parent-style-name="Standard">
      <style:paragraph-properties fo:margin-left="0.998cm" fo:margin-right="0cm" fo:margin-top="0cm" fo:margin-bottom="0.318cm" loext:contextual-spacing="false" fo:line-height="0.776cm" fo:text-align="justify" style:justify-single-word="false" fo:text-indent="0.847cm" style:auto-text-indent="false"/>
    </style:style>
    <style:style style:name="P4" style:family="paragraph" style:parent-style-name="Standard">
      <style:paragraph-properties fo:margin-left="0.499cm" fo:margin-right="0cm" fo:line-height="0.706cm" fo:text-align="center" style:justify-single-word="false" fo:text-indent="0cm" style:auto-text-indent="false"/>
      <style:text-properties style:font-name="微軟正黑體" fo:font-weight="bold" style:font-name-asian="微軟正黑體" style:font-weight-asian="bold" style:font-name-complex="微軟正黑體"/>
    </style:style>
    <style:style style:name="P5" style:family="paragraph" style:parent-style-name="Standard">
      <style:paragraph-properties fo:margin-left="0.499cm" fo:margin-right="0cm" fo:line-height="0.706cm" fo:text-align="center" style:justify-single-word="false" fo:text-indent="0cm" style:auto-text-indent="false"/>
      <style:text-properties style:font-name="微軟正黑體" fo:font-weight="bold" style:font-name-asian="微軟正黑體" style:font-weight-asian="bold" style:font-name-complex="微軟正黑體"/>
    </style:style>
    <style:style style:name="P6" style:family="paragraph" style:parent-style-name="Standard">
      <style:paragraph-properties fo:margin-left="0.499cm" fo:margin-right="0cm" fo:line-height="0.706cm" fo:text-align="center" style:justify-single-word="false" fo:text-indent="0cm" style:auto-text-indent="false"/>
    </style:style>
    <style:style style:name="P7" style:family="paragraph" style:parent-style-name="Standard">
      <style:paragraph-properties fo:margin-left="0.998cm" fo:margin-right="0cm" fo:line-height="0.776cm" fo:text-indent="0.002cm" style:auto-text-indent="false"/>
      <style:text-properties style:font-name="微軟正黑體" fo:font-weight="bold" style:font-name-asian="微軟正黑體" style:font-weight-asian="bold" style:font-name-complex="微軟正黑體"/>
    </style:style>
    <style:style style:name="P8" style:family="paragraph">
      <loext:graphic-properties draw:fill="none" draw:fill-color="#ffffff"/>
      <style:paragraph-properties style:writing-mode="lr-tb"/>
    </style:style>
    <style:style style:name="T1" style:family="text">
      <style:text-properties style:font-name="微軟正黑體" fo:font-weight="bold" style:font-name-asian="微軟正黑體" style:font-weight-asian="bold"/>
    </style:style>
    <style:style style:name="T2" style:family="text">
      <style:text-properties style:font-name="微軟正黑體" fo:font-weight="bold" style:font-name-asian="微軟正黑體" style:font-weight-asian="bold" style:font-name-complex="微軟正黑體"/>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公務人員以35-39歲年齡組之女性比率47.</text:span><text:span text:style-name="T2">7</text:span><text:span text:style-name="T2">%最高，男性比率則以18-24歲年齡組之7</text:span><text:span text:style-name="T2">3</text:span><text:span text:style-name="T2">.</text:span><text:span text:style-name="T2">9</text:span><text:span text:style-name="T2">%最高</text:span></text:p>
      <text:p text:style-name="P3"><text:span text:style-name="T4">1</text:span><text:span text:style-name="T4">11</text:span><text:span text:style-name="T4">年底公務人員平均年齡男性4</text:span><text:span text:style-name="T4">3.6</text:span><text:span text:style-name="T4">歲，女性43.</text:span><text:span text:style-name="T4">7</text:span><text:span text:style-name="T4">歲。各年齡組之女性比率，以35-39歲之47.</text:span><text:span text:style-name="T4">7</text:span><text:span text:style-name="T4">%最高，4</text:span><text:span text:style-name="T4">0</text:span><text:span text:style-name="T4">-</text:span><text:span text:style-name="T4">44</text:span><text:span text:style-name="T4">歲女性比率4</text:span><text:span text:style-name="T4">6</text:span><text:span text:style-name="T4">.</text:span><text:span text:style-name="T4">3</text:span><text:span text:style-name="T4">%次之，各年齡組之男性比率，則以18-24歲之7</text:span><text:span text:style-name="T4">3</text:span><text:span text:style-name="T4">.</text:span><text:span text:style-name="T4">9</text:span><text:span text:style-name="T4">%最高(警察人員居多)，以2</text:span><text:span text:style-name="T4">5-29</text:span><text:span text:style-name="T4">歲之6</text:span><text:span text:style-name="T4">2.2</text:span><text:span text:style-name="T4">%次之。歷年資料顯示，女性3</text:span><text:span text:style-name="T4">5</text:span><text:span text:style-name="T4">歲以上，年齡組愈高，女性比率則呈現降低趨勢，以11</text:span><text:span text:style-name="T4">1</text:span><text:span text:style-name="T4">年底各年齡組之女性比率為例，由最高的35-39歲47.</text:span><text:span text:style-name="T4">7</text:span><text:span text:style-name="T4">%，依年齡之增加，而遞減至60歲以上之3</text:span><text:span text:style-name="T4">9.2</text:span><text:span text:style-name="T4">%。60歲以上年齡組女性在簡薦委任(派)官等之比率則分別為簡任(派)</text:span><text:span text:style-name="T4">31.3</text:span><text:span text:style-name="T4">%，薦任(派)</text:span><text:span text:style-name="T4">51.1</text:span><text:span text:style-name="T4">%，委任(派)5</text:span><text:span text:style-name="T4">9.3</text:span><text:span text:style-name="T4">%，雇員則為7</text:span><text:span text:style-name="T4">3.8</text:span><text:span text:style-name="T4">%。</text:span></text:p>
      <text:p text:style-name="P4"/>
      <text:p text:style-name="P4"/>
      <text:p text:style-name="P6"><draw:frame draw:style-name="fr1" draw:name="影像1" text:anchor-type="char" svg:x="0.018cm" svg:y="-0.774cm" svg:width="17.082cm" svg:height="5.946cm" draw:z-index="1"><draw:image xlink:href="Pictures/20000287000073A600002752C2553999686AE31C.wmf" xlink:type="simple" xlink:show="embed" xlink:actuate="onLoad"/><draw:contour-polygon svg:width="29.626cm" svg:height="9.586cm" svg:viewBox="0 0 29626 9586" draw:points="14961,293 171,390 -21,977 1495,1076 1495,1858 123,1955 123,2396 1495,2640 -21,3423 319,4205 1446,4988 367,4988 367,5379 1495,5770 416,6162 319,6259 319,6553 1446,7335 367,7384 367,7775 1495,8118 416,8558 319,8656 416,8900 -21,9340 74,9879 3698,9879 3747,9879 3747,9683 29556,9389 29605,9096 29213,8900 29459,8607 1690,8118 29311,7775 29311,7384 1690,7335 29311,6602 29459,6211 1690,5770 29311,5428 29311,5037 1690,4988 6882,4254 28675,4205 29605,4156 29605,3423 29360,2640 29605,2004 29409,1955 29360,1222 29556,977 29360,293 18243,293" draw:recreate-on-edit="false"/></draw:frame><text:span text:style-name="T2"> 全國公務人員人數及性別比率</text:span><text:span text:style-name="T1">−</text:span><text:span text:style-name="T2">按年齡分</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4:28:00</dc:date>
    <meta:print-date>2023-07-11T13:55:00</meta:print-date>
    <meta:editing-cycles>277</meta:editing-cycles>
    <meta:editing-duration>P1DT18H2M</meta:editing-duration>
    <meta:document-statistic meta:table-count="0" meta:image-count="1" meta:object-count="0" meta:page-count="1" meta:paragraph-count="4" meta:word-count="262" meta:character-count="355" meta:non-whitespace-character-count="354"/>
    <meta:generator>LibreOffice/5.1.2.2$Windows_x86 LibreOffice_project/d3bf12ecb743fc0d20e0be0c58ca359301eb705f</meta:generator>
  </office:meta>
</office:document-meta>
</file>