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DD00007A530000291FA41F7779213ACA4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318cm" loext:contextual-spacing="false" fo:line-height="0.776cm" fo:text-align="justify" style:justify-single-word="false"/>
    </style:style>
    <style:style style:name="P2" style:family="paragraph" style:parent-style-name="Standard" style:list-style-name="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margin-left="0.998cm" fo:margin-right="0cm" fo:margin-top="0.212cm" fo:margin-bottom="0cm" loext:contextual-spacing="false" fo:line-height="0.776cm" fo:text-align="center" style:justify-single-word="false" fo:text-indent="-0.995cm" style:auto-text-indent="false"/>
    </style:style>
    <style:style style:name="P4" style:family="paragraph" style:parent-style-name="Standard" style:master-page-name="Standard">
      <style:paragraph-properties fo:line-height="0.776cm" style:page-number="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※公務人員女性比率呈逐年穩定微幅成長</text:span></text:p>
      <text:p text:style-name="P1"><text:span text:style-name="T4">觀察近年公務人員女性比率之變化，10</text:span><text:span text:style-name="T4">7</text:span><text:span text:style-name="T4">年至1</text:span><text:span text:style-name="T4">11</text:span><text:span text:style-name="T4">年公務人員女性比率呈逐年穩定微幅成長，由10</text:span><text:span text:style-name="T4">7</text:span><text:span text:style-name="T4">年底之4</text:span><text:span text:style-name="T4">2</text:span><text:span text:style-name="T4">.</text:span><text:span text:style-name="T4">2</text:span><text:span text:style-name="T4">%提升至1</text:span><text:span text:style-name="T4">11</text:span><text:span text:style-name="T4">年底之42.</text:span><text:span text:style-name="T4">8</text:span><text:span text:style-name="T4">%，主因行政機關之女性比率由10</text:span><text:span text:style-name="T4">7</text:span><text:span text:style-name="T4">年底之38.</text:span><text:span text:style-name="T4">8</text:span><text:span text:style-name="T4">%提升至1</text:span><text:span text:style-name="T4">11</text:span><text:span text:style-name="T4">年底之3</text:span><text:span text:style-name="T4">9</text:span><text:span text:style-name="T4">.</text:span><text:span text:style-name="T4">5</text:span><text:span text:style-name="T4">%，增加0.</text:span><text:span text:style-name="T4">7</text:span><text:span text:style-name="T4">個百分點，及公營事業機構由10</text:span><text:span text:style-name="T4">7</text:span><text:span text:style-name="T4">年底之3</text:span><text:span text:style-name="T4">0.3</text:span><text:span text:style-name="T4">%提升至1</text:span><text:span text:style-name="T4">11</text:span><text:span text:style-name="T4">年底之3</text:span><text:span text:style-name="T4">1.3</text:span><text:span text:style-name="T4">%，增加1.</text:span><text:span text:style-name="T4">0</text:span><text:span text:style-name="T4">個百分點，另衛生醫療機構及公立學校(職員)則維持在7</text:span><text:span text:style-name="T4">4</text:span><text:span text:style-name="T4">.</text:span><text:span text:style-name="T4">1</text:span><text:span text:style-name="T4">％至7</text:span><text:span text:style-name="T4">4.9%</text:span><text:span text:style-name="T4">之間。</text:span></text:p>
      <text:p text:style-name="P3"><draw:frame draw:style-name="fr1" draw:name="影像1" text:anchor-type="char" svg:x="0.166cm" svg:y="-0.91cm" svg:width="15.981cm" svg:height="5.376cm" draw:z-index="1"><draw:image xlink:href="Pictures/200001DD00007A530000291FA41F7779213ACA47.wmf" xlink:type="simple" xlink:show="embed" xlink:actuate="onLoad"/></draw:frame><text:span text:style-name="T2">全國公務人員人數及性別比率</text:span><text:span text:style-name="T1">−</text:span><text:span text:style-name="T2">按機關性質分</text:span></text:p>
      <text:h text:style-name="P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1:37:00</dc:date>
    <meta:print-date>2023-07-11T13:55:00</meta:print-date>
    <meta:editing-cycles>276</meta:editing-cycles>
    <meta:editing-duration>P1DT18H1M</meta:editing-duration>
    <meta:document-statistic meta:table-count="0" meta:image-count="1" meta:object-count="0" meta:page-count="1" meta:paragraph-count="4" meta:word-count="184" meta:character-count="235" meta:non-whitespace-character-count="235"/>
    <meta:generator>LibreOffice/5.1.2.2$Windows_x86 LibreOffice_project/d3bf12ecb743fc0d20e0be0c58ca359301eb705f</meta:generator>
  </office:meta>
</office:document-meta>
</file>