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50000576D0000168B30F54C3B7EF5A3B1.wmf" manifest:media-type="image/x-wmf"/>
  <manifest:file-entry manifest:full-path="Pictures/200001F600004C69000023200FC546330FC4026B.wmf" manifest:media-type="image/x-wmf"/>
  <manifest:file-entry manifest:full-path="Pictures/2000010D00005C2C000017AB29DCF783981F13C7.wmf" manifest:media-type="image/x-wmf"/>
  <manifest:file-entry manifest:full-path="Pictures/2000012500005CFF00001778C926FD16D23AD63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style:line-height-at-least="0.847cm" fo:text-align="justify" style:justify-single-word="false"/>
      <style:text-properties style:font-name-asian="Times New Roman"/>
    </style:style>
    <style:style style:name="P11" style:family="paragraph" style:parent-style-name="Standard" style:master-page-name="Standard">
      <style:paragraph-properties fo:margin-top="0.318cm" fo:margin-bottom="0cm" loext:contextual-spacing="false" fo:line-height="0.776cm" style:page-number="1"/>
    </style:style>
    <style:style style:name="P12" style:family="paragraph" style:parent-style-name="Standard">
      <style:paragraph-properties fo:margin-left="1.379cm" fo:margin-right="0cm" fo:line-height="0.776cm" fo:text-indent="2.12cm" style:auto-text-indent="false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13" style:family="paragraph" style:parent-style-name="Standard">
      <style:paragraph-properties fo:margin-left="-0.012cm" fo:margin-right="0cm" style:line-height-at-least="0.423cm" fo:text-align="center" style:justify-single-word="false" fo:text-indent="0.263cm" style:auto-text-indent="false"/>
    </style:style>
    <style:style style:name="P14" style:family="paragraph" style:parent-style-name="Standard">
      <style:paragraph-properties fo:margin-left="0cm" fo:margin-right="0cm" fo:line-height="0.776cm" fo:text-indent="0.847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15" style:family="paragraph" style:parent-style-name="Standard">
      <style:paragraph-properties fo:margin-left="0cm" fo:margin-right="0cm" fo:line-height="0.776cm" fo:text-indent="0.847cm" style:auto-text-indent="false"/>
      <style:text-properties fo:color="#000000" style:font-name="微軟正黑體" fo:font-weight="bold" style:font-name-asian="微軟正黑體" style:font-weight-asian="bold" style:font-name-complex="微軟正黑體"/>
    </style:style>
    <style:style style:name="P16" style:family="paragraph" style:parent-style-name="Standard">
      <style:paragraph-properties fo:margin-left="0.998cm" fo:margin-right="0cm" fo:line-height="0.776cm" fo:text-align="justify" style:justify-single-word="false" fo:text-indent="0.75cm" style:auto-text-indent="false"/>
      <style:text-properties fo:color="#000000" style:font-name="微軟正黑體" style:font-name-asian="微軟正黑體" style:font-name-complex="微軟正黑體"/>
    </style:style>
    <style:style style:name="P17" style:family="paragraph" style:parent-style-name="Standard">
      <style:paragraph-properties fo:margin-left="0.998cm" fo:margin-right="0cm" fo:line-height="0.776cm" fo:text-align="justify" style:justify-single-word="false" fo:text-indent="0.847cm" style:auto-text-indent="false"/>
      <style:text-properties fo:color="#ff0000" style:font-name="微軟正黑體" style:font-name-asian="微軟正黑體" style:font-name-complex="微軟正黑體"/>
    </style:style>
    <style:style style:name="P18" style:family="paragraph" style:parent-style-name="Standard">
      <style:paragraph-properties fo:margin-left="0.991cm" fo:margin-right="0cm" style:line-height-at-least="0.847cm" fo:text-align="justify" style:justify-single-word="false" fo:text-indent="-0.487cm" style:auto-text-indent="false"/>
    </style:style>
    <style:style style:name="P19" style:family="paragraph" style:parent-style-name="Standard">
      <style:paragraph-properties fo:margin-left="0.991cm" fo:margin-right="0cm" style:line-height-at-least="0.847cm" fo:text-align="justify" style:justify-single-word="false" fo:text-indent="-0.487cm" style:auto-text-indent="false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20" style:family="paragraph" style:parent-style-name="Standard">
      <style:paragraph-properties fo:margin-left="1cm" fo:margin-right="0cm" style:line-height-at-least="0.847cm" fo:text-align="justify" style:justify-single-word="false" fo:text-indent="-0.496cm" style:auto-text-indent="false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21" style:family="paragraph" style:parent-style-name="Standard">
      <style:paragraph-properties fo:margin-left="1cm" fo:margin-right="0cm" style:line-height-at-least="0.847cm" fo:text-align="justify" style:justify-single-word="false" fo:text-indent="-0.496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font-weight-asian="bold"/>
    </style:style>
    <style:style style:name="T4" style:family="text">
      <style:text-properties style:font-name="微軟正黑體" fo:font-weight="bold" style:font-name-asian="微軟正黑體" style:language-asian="zh" style:country-asian="HK" style:font-weight-asian="bold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T7" style:family="text">
      <style:text-properties style:font-name="微軟正黑體" style:font-name-complex="微軟正黑體"/>
    </style:style>
    <style:style style:name="T8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9" style:family="text">
      <style:text-properties fo:color="#000000" style:font-name="微軟正黑體" style:font-name-asian="微軟正黑體" style:font-name-complex="微軟正黑體"/>
    </style:style>
    <style:style style:name="T10" style:family="text">
      <style:text-properties fo:color="#000000" style:font-name="微軟正黑體" style:font-name-asian="微軟正黑體" style:font-name-complex="微軟正黑體"/>
    </style:style>
    <style:style style:name="T11" style:family="text">
      <style:text-properties fo:color="#ff0000" style:font-name="微軟正黑體" style:font-name-asian="微軟正黑體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※男女錄取人數差距較小者</text:span></text:p>
      <text:p text:style-name="P2"><text:span text:style-name="T9">由於公務人員特種考試性質差異大，男女錄取人數及錄取率不同，其中近５年男女錄取人數差距較小者為地方特考及司法官考試，男女錄取人數平均比率差距約在４個百分點以內，原住民族考試兩性平均比率差距約為1</text:span><text:span text:style-name="T9">0</text:span><text:span text:style-name="T9">個百分點。</text:span></text:p>
      <text:p text:style-name="P6"/>
      <text:p text:style-name="P3"><text:span text:style-name="T1">特種考試錄取人數及性別比率</text:span><text:span text:style-name="T3">–按考試別分</text:span></text:p>
      <text:p text:style-name="P8"><draw:frame draw:style-name="fr1" draw:name="框架1" text:anchor-type="char" svg:x="1.042cm" svg:y="0.266cm" svg:width="4.309cm" svg:height="1.27cm" draw:z-index="2"><draw:text-box><text:p text:style-name="P7"><text:span text:style-name="T1">地方特考 </text:span></text:p></draw:text-box></draw:frame><draw:frame draw:style-name="fr1" draw:name="框架2" text:anchor-type="char" svg:x="5.828cm" svg:y="0.266cm" svg:width="4.713cm" svg:height="1.27cm" draw:z-index="3"><draw:text-box><text:p text:style-name="P7"><text:span text:style-name="T1">司法官考試 </text:span></text:p><text:p text:style-name="P4"/><text:p text:style-name="P4"/><text:p text:style-name="P4"/><text:p text:style-name="P4"/><text:p text:style-name="P4"/><text:p text:style-name="P4"/><text:p text:style-name="P4"/><text:p text:style-name="P4"/></draw:text-box></draw:frame><draw:frame draw:style-name="fr1" draw:name="框架3" text:anchor-type="char" svg:x="11.195cm" svg:y="0.266cm" svg:width="4.69cm" svg:height="1.27cm" draw:z-index="4"><draw:text-box><text:p text:style-name="P7"><text:span text:style-name="T1">原住民族特考 </text:span></text:p></draw:text-box></draw:frame><text:span text:style-name="T5">中華民國107年~111年</text:span></text:p>
      <text:p text:style-name="P12"/>
      <text:p text:style-name="P12"><draw:frame draw:style-name="fr2" draw:name="影像1" text:anchor-type="char" svg:x="0.009cm" svg:y="0.185cm" svg:width="16.616cm" svg:height="6.033cm" draw:z-index="12"><draw:image xlink:href="Pictures/200001250000576D0000168B30F54C3B7EF5A3B1.wmf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6">特種考試錄取人數及性別比率</text:span><text:span text:style-name="T3">–按考試別分</text:span></text:p>
      <text:p text:style-name="P3"><text:span text:style-name="T5">中華民國107年~111年</text:span></text:p>
      <text:p text:style-name="P13"><draw:frame draw:style-name="fr3" draw:name="影像2" text:anchor-type="as-char" svg:width="15.984cm" svg:height="6.062cm" draw:z-index="0"><draw:image xlink:href="Pictures/200001F600004C69000023200FC546330FC4026B.wmf" xlink:type="simple" xlink:show="embed" xlink:actuate="onLoad"/></draw:frame></text:p>
      <text:p text:style-name="P14"/>
      <text:p text:style-name="P14"/>
      <text:p text:style-name="P14"/>
      <text:p text:style-name="P1"><text:span text:style-name="T8">※男女錄取人數差距懸殊者</text:span></text:p>
      <text:p text:style-name="P2"><text:span text:style-name="T9">近年公務人員特種考試中</text:span><text:span text:style-name="T9">，因考試類科屬性、教育端職業特性及性別對於職業選擇之取向，致錄取人數呈現差異，其中</text:span><text:span text:style-name="T9">警察</text:span><text:span text:style-name="T9">人員、一般警察人員、</text:span><text:span text:style-name="T9">海岸巡防人員</text:span><text:span text:style-name="T9">、</text:span><text:span text:style-name="T9">國家安全情報人員</text:span><text:span text:style-name="T9">及身心障礙特考</text:span><text:span text:style-name="T9">男性錄取</text:span><text:span text:style-name="T9">人數高出</text:span><text:span text:style-name="T9">女性甚多；</text:span><text:span text:style-name="T9">移民行政則以女性錄取人數較多，</text:span><text:soft-page-break/><text:span text:style-name="T9">惟近年男性占比漸增；然而若從錄取率（錄取人數 / 到考人數）觀察，一般警察人員、國家安全情報人員、移民行政人員及身心障礙</text:span><text:span text:style-name="T9">特考</text:span><text:span text:style-name="T9">男女性別錄取率差異並不</text:span><text:span text:style-name="T9">懸殊</text:span><text:span text:style-name="T9">。</text:span></text:p>
      <text:p text:style-name="P16"/>
      <text:p text:style-name="P9"><text:span text:style-name="T1">特種考試錄取人員性別</text:span><text:span text:style-name="T4">比率</text:span><text:span text:style-name="T1">差距懸殊者–按考試別分</text:span></text:p>
      <text:p text:style-name="P3"><draw:frame draw:style-name="fr1" draw:name="框架4" text:anchor-type="char" svg:x="11.531cm" svg:y="0.755cm" svg:width="4.191cm" svg:height="1.27cm" draw:z-index="8"><draw:text-box><text:p text:style-name="P4">海岸巡防人員考試</text:p></draw:text-box></draw:frame><draw:frame draw:style-name="fr1" draw:name="框架5" text:anchor-type="char" svg:x="6.14cm" svg:y="0.776cm" svg:width="4.505cm" svg:height="1.27cm" draw:z-index="7"><draw:text-box><text:p text:style-name="P4">一般警察人員考試 </text:p></draw:text-box></draw:frame><draw:frame draw:style-name="fr1" draw:name="框架6" text:anchor-type="char" svg:x="0.99cm" svg:y="0.776cm" svg:width="4.602cm" svg:height="1.27cm" draw:z-index="5"><draw:text-box><text:p text:style-name="P4">警察人員</text:p></draw:text-box></draw:frame><text:span text:style-name="T5">中華民國107年~111年</text:span></text:p>
      <text:p text:style-name="P17"/>
      <text:p text:style-name="P10"><draw:frame draw:style-name="fr2" draw:name="影像3" text:anchor-type="char" svg:x="0.011cm" svg:y="0.18cm" svg:width="15.97cm" svg:height="6.04cm" draw:z-index="11"><draw:image xlink:href="Pictures/2000010D00005C2C000017AB29DCF783981F13C7.wmf" xlink:type="simple" xlink:show="embed" xlink:actuate="onLoad"/></draw:frame> <text:s text:c="2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draw:frame draw:style-name="fr1" draw:name="框架7" text:anchor-type="char" svg:x="5.921cm" svg:y="0.42cm" svg:width="4.879cm" svg:height="1.27cm" draw:z-index="9"><draw:text-box><text:p text:style-name="P7"><text:span text:style-name="T1">國家安全情報人員考試</text:span></text:p></draw:text-box></draw:frame><draw:frame draw:style-name="fr1" draw:name="框架8" text:anchor-type="char" svg:x="1.05cm" svg:y="0.42cm" svg:width="4.406cm" svg:height="1.422cm" draw:z-index="6"><draw:text-box><text:p text:style-name="P4">移民行政人員考試 </text:p></draw:text-box></draw:frame><draw:frame draw:style-name="fr1" draw:name="框架9" text:anchor-type="char" svg:x="11.303cm" svg:y="0.42cm" svg:width="4.242cm" svg:height="1.27cm" draw:z-index="10"><draw:text-box><text:p text:style-name="P7"><text:span text:style-name="T1">身心障礙考試</text:span></text:p></draw:text-box></draw:frame></text:p>
      <text:p text:style-name="P20"><draw:frame draw:style-name="fr2" draw:name="影像4" text:anchor-type="char" svg:x="0.06cm" svg:y="0.289cm" svg:width="16.039cm" svg:height="6.04cm" draw:z-index="13"><draw:image xlink:href="Pictures/2000012500005CFF00001778C926FD16D23AD63E.wmf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1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2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4:32:00</dc:date>
    <meta:print-date>2023-07-11T13:55:00</meta:print-date>
    <meta:editing-cycles>277</meta:editing-cycles>
    <meta:editing-duration>P1DT18H2M</meta:editing-duration>
    <meta:document-statistic meta:table-count="0" meta:image-count="4" meta:object-count="0" meta:page-count="2" meta:paragraph-count="22" meta:word-count="455" meta:character-count="484" meta:non-whitespace-character-count="474"/>
    <meta:generator>LibreOffice/5.1.2.2$Windows_x86 LibreOffice_project/d3bf12ecb743fc0d20e0be0c58ca359301eb705f</meta:generator>
  </office:meta>
</office:document-meta>
</file>