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E6000032AC00005906656BDEB075B4256B.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635cm" fo:text-align="center" style:justify-single-word="false"/>
      <style:text-properties style:font-name="微軟正黑體" fo:font-weight="bold" style:font-name-asian="微軟正黑體" style:font-weight-asian="bold" style:font-name-complex="微軟正黑體"/>
    </style:style>
    <style:style style:name="P3" style:family="paragraph" style:parent-style-name="Standard">
      <style:paragraph-properties fo:text-align="center" style:justify-single-word="false"/>
      <style:text-properties style:font-name="微軟正黑體" fo:font-weight="bold" fo:background-color="#d8d8d8" style:font-name-asian="微軟正黑體" style:font-weight-asian="bold" style:font-name-complex="微軟正黑體" style:font-size-complex="10pt"/>
    </style:style>
    <style:style style:name="P4" style:family="paragraph" style:parent-style-name="Standard">
      <style:paragraph-properties fo:line-height="0.776cm"/>
      <style:text-properties style:font-name="微軟正黑體" fo:font-weight="bold" fo:background-color="#d8d8d8" style:font-name-asian="微軟正黑體" style:font-weight-asian="bold" style:font-name-complex="微軟正黑體"/>
    </style:style>
    <style:style style:name="P5" style:family="paragraph" style:parent-style-name="Standard">
      <style:paragraph-properties fo:line-height="0.776cm"/>
      <style:text-properties style:font-name="微軟正黑體" fo:font-weight="bold" fo:background-color="#d8d8d8" style:font-name-asian="微軟正黑體" style:font-weight-asian="bold" style:font-name-complex="微軟正黑體"/>
    </style:style>
    <style:style style:name="P6" style:family="paragraph" style:parent-style-name="Standard">
      <style:paragraph-properties fo:line-height="0.776cm"/>
      <style:text-properties style:font-name="微軟正黑體" fo:language="zh" fo:country="TW" fo:font-weight="bold" fo:background-color="#d8d8d8" style:font-name-asian="微軟正黑體" style:language-asian="zh" style:country-asian="TW" style:font-weight-asian="bold" style:font-name-complex="微軟正黑體"/>
    </style:style>
    <style:style style:name="P7" style:family="paragraph" style:parent-style-name="Standard">
      <style:paragraph-properties fo:margin-left="0cm" fo:margin-right="0cm" fo:line-height="0.635cm" fo:text-indent="2.752cm" style:auto-text-indent="false"/>
    </style:style>
    <style:style style:name="P8" style:family="paragraph" style:parent-style-name="Standard" style:master-page-name="Standard">
      <style:paragraph-properties fo:line-height="0.776cm" style:page-number="1"/>
    </style:style>
    <style:style style:name="P9" style:family="paragraph" style:parent-style-name="Footer">
      <style:paragraph-properties fo:text-align="center" style:justify-single-word="false"/>
    </style:style>
    <style:style style:name="P10" style:family="paragraph">
      <loext:graphic-properties draw:fill="none" draw:fill-color="#ffffff"/>
      <style:paragraph-properties style:writing-mode="lr-tb"/>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weight="bold" style:font-name-asian="微軟正黑體" style:font-weight-asian="bold" style:font-name-complex="微軟正黑體"/>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weight="bold" style:font-name-asian="微軟正黑體" style:language-asian="zh" style:country-asian="HK" style:font-weight-asian="bold" style:font-name-complex="微軟正黑體"/>
    </style:style>
    <style:style style:name="T5" style:family="text">
      <style:text-properties style:font-name="微軟正黑體" fo:font-weight="bold" fo:background-color="#d8d8d8" loext:char-shading-value="0" style:font-name-asian="微軟正黑體" style:font-weight-asian="bold" style:font-name-complex="微軟正黑體"/>
    </style:style>
    <style:style style:name="T6" style:family="text">
      <style:text-properties style:font-name="微軟正黑體" style:font-name-asian="微軟正黑體" style:font-name-complex="微軟正黑體"/>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language-asian="zh" style:country-asian="HK" style:font-name-complex="微軟正黑體"/>
    </style:style>
    <style:style style:name="T9"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pan><text:span text:style-name="T2">各縣市公務人員女性比率以新竹縣及</text:span><text:span text:style-name="T4">新竹</text:span><text:span text:style-name="T2">市分別為4</text:span><text:span text:style-name="T2">8</text:span><text:span text:style-name="T2">.</text:span><text:span text:style-name="T2">6</text:span><text:span text:style-name="T2">%及4</text:span><text:span text:style-name="T2">5.4</text:span><text:span text:style-name="T2">%居前二名</text:span></text:p>
      <text:p text:style-name="P1"><text:span text:style-name="T6">1</text:span><text:span text:style-name="T6">11</text:span><text:span text:style-name="T6">年底全國公務人員性別比率分別為男性57.</text:span><text:span text:style-name="T6">2</text:span><text:span text:style-name="T6">%及女性42.</text:span><text:span text:style-name="T6">8</text:span><text:span text:style-name="T6">%，兩者相差1</text:span><text:span text:style-name="T6">4</text:span><text:span text:style-name="T6">.</text:span><text:span text:style-name="T6">4</text:span><text:span text:style-name="T6">個百分點。若以女性比率觀察，中央機關女性比率43.</text:span><text:span text:style-name="T6">7</text:span><text:span text:style-name="T6">%較地方機關之4</text:span><text:span text:style-name="T6">1</text:span><text:span text:style-name="T6">.</text:span><text:span text:style-name="T6">8</text:span><text:span text:style-name="T6">%高出1.</text:span><text:span text:style-name="T6">9</text:span><text:span text:style-name="T6">個百分點。從各縣市女性比率之排序觀察，新竹縣為4</text:span><text:span text:style-name="T6">8</text:span><text:span text:style-name="T6">.</text:span><text:span text:style-name="T6">6</text:span><text:span text:style-name="T6">%居首，</text:span><text:span text:style-name="T8">新竹</text:span><text:span text:style-name="T6">市為4</text:span><text:span text:style-name="T6">5.4</text:span><text:span text:style-name="T6">%居次，</text:span><text:span text:style-name="T8">臺北市</text:span><text:span text:style-name="T6">44.</text:span><text:span text:style-name="T6">6</text:span><text:span text:style-name="T6">%第三；</text:span><text:span text:style-name="T8">金門</text:span><text:span text:style-name="T6">縣之女性比率為3</text:span><text:span text:style-name="T6">0.1</text:span><text:span text:style-name="T6">%最低，</text:span><text:span text:style-name="T8">澎湖</text:span><text:span text:style-name="T6">縣為3</text:span><text:span text:style-name="T6">1.7</text:span><text:span text:style-name="T6">%次低，連江縣則為3</text:span><text:span text:style-name="T6">4</text:span><text:span text:style-name="T6">.</text:span><text:span text:style-name="T6">3</text:span><text:span text:style-name="T6">%，亦顯示外島地區男性比率較高，接近70.0%。</text:span></text:p>
      <text:p text:style-name="P6"><draw:frame draw:style-name="fr1" draw:name="框架1" text:anchor-type="char" svg:x="0.344cm" svg:y="0.25cm" svg:width="8.229cm" svg:height="1.614cm" draw:z-index="1"><draw:text-box><text:p text:style-name="P2">全國公務人員人數及性別比率</text:p><text:p text:style-name="P7"><text:span text:style-name="T2">−</text:span><text:span text:style-name="T2">按縣市別分</text:span></text:p><text:p text:style-name="P3"/></draw:text-box></draw:frame></text:p>
      <text:p text:style-name="P4"/>
      <text:p text:style-name="P6"><draw:frame draw:style-name="fr2" draw:name="影像1" text:anchor-type="char" svg:x="-0.086cm" svg:y="-0.208cm" svg:width="9.335cm" svg:height="16.404cm" draw:z-index="2"><draw:image xlink:href="Pictures/200002E6000032AC00005906656BDEB075B4256B.wmf" xlink:type="simple" xlink:show="embed" xlink:actuate="onLoad"/><draw:contour-polygon svg:width="12.978cm" svg:height="22.224cm" svg:viewBox="0 0 12978 22224" draw:points="11582,373 4567,373 -7,577 -7,984 2398,1460 601,1494 601,2003 2668,2003 -7,2479 -7,3057 229,3091 2668,3091 398,3363 127,3431 93,4518 1110,4723 2668,4723 941,4858 941,6082 1822,6354 941,6422 941,6864 2668,6898 1314,7169 906,7272 906,7611 2160,7985 941,7985 941,8427 2668,8529 1178,8766 906,8835 941,9072 1076,9616 906,9684 941,10024 2668,10160 1110,10365 906,10432 906,11554 1720,11791 2668,11791 941,11927 941,13116 1957,13421 941,13491 941,13932 2668,13966 1415,14238 906,14373 941,14748 1923,15054 941,15087 941,15528 2668,15598 974,15903 906,16004 906,16718 974,17093 2668,17228 1144,17398 906,17466 906,18587 1008,18656 2668,18859 1110,19029 906,19097 906,20219 1754,20490 2668,20490 941,20627 941,21034 2668,21034 1314,21307 906,21408 906,21578 -7,22054 25,22088 568,22223 93,22258 93,22597 3279,22597 6498,22122 12937,22088 12768,21578 12836,21442 4364,21034 12802,21034 12802,20660 2805,20490 7549,20490 12869,20219 12734,19404 12904,19063 2805,18859 8803,18859 12836,18656 12768,18316 12904,17534 12226,17466 2805,17228 12802,17127 12802,16718 5651,16685 12869,16311 12904,15937 2805,15598 12802,15563 12802,15122 6295,15054 12869,14714 12904,14373 10531,13966 12869,13932 12768,13558 2805,13421 7549,13421 12836,13150 12869,11995 2805,11791 8803,11791 12869,11588 12904,10398 12361,10398 2805,10160 12802,10024 12802,9616 5041,9616 12836,9208 12904,8835 2805,8529 12768,8495 12768,8053 6295,7985 12869,7645 12904,7340 12564,7236 10531,6898 12869,6864 12768,6489 2805,6354 6939,6354 12869,6047 12904,5709 10565,5267 12869,5267 12802,4893 2805,4723 12802,4586 12802,4180 5651,4180 12836,3805 12802,3091 12971,2548 12599,2003 12937,1698 12802,1631 11412,1460 12971,950 12971,508 12666,373 11718,373" draw:recreate-on-edit="fals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4:29:00</dc:date>
    <meta:print-date>2023-07-11T13:55:00</meta:print-date>
    <meta:editing-cycles>277</meta:editing-cycles>
    <meta:editing-duration>P1DT18H1M</meta:editing-duration>
    <meta:document-statistic meta:table-count="0" meta:image-count="1" meta:object-count="0" meta:page-count="1" meta:paragraph-count="5" meta:word-count="200" meta:character-count="259" meta:non-whitespace-character-count="259"/>
    <meta:generator>LibreOffice/5.1.2.2$Windows_x86 LibreOffice_project/d3bf12ecb743fc0d20e0be0c58ca359301eb705f</meta:generator>
  </office:meta>
</office:document-meta>
</file>