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6F000072CF000019B33B316C6803CD9374.wmf" manifest:media-type="image/x-wmf"/>
  <manifest:file-entry manifest:full-path="Pictures/2000018C00005A860000224618095FCAE15C16D7.wmf" manifest:media-type="image/x-wmf"/>
  <manifest:file-entry manifest:full-path="Pictures/2000016D00006EE4000017BCBE44795E298BF901.wmf" manifest:media-type="image/x-wmf"/>
  <manifest:file-entry manifest:full-path="Pictures/2000018C00005A8600002246B90F060C9A1CB8E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line-height="0.388cm" fo:text-align="center" style:justify-single-wor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847cm" fo:text-align="center" style:justify-single-word="false"/>
    </style:style>
    <style:style style:name="P14" style:family="paragraph" style:parent-style-name="Standard" style:master-page-name="Standard">
      <style:paragraph-properties fo:margin-top="0.318cm" fo:margin-bottom="0cm" loext:contextual-spacing="false" fo:line-height="0.776cm" style:page-number="1"/>
    </style:style>
    <style:style style:name="P15" style:family="paragraph" style:parent-style-name="Standard">
      <style:paragraph-properties fo:margin-left="0cm" fo:margin-right="0cm" fo:line-height="0.776cm" fo:text-indent="4.517cm" style:auto-text-indent="false"/>
    </style:style>
    <style:style style:name="P16" style:family="paragraph" style:parent-style-name="Standard">
      <style:paragraph-properties fo:margin-left="-0.004cm" fo:margin-right="0cm" style:line-height-at-least="0.847cm" fo:text-indent="0.254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margin-left="-0.004cm" fo:margin-right="0cm" style:line-height-at-least="0.847cm" fo:text-indent="0.254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8" style:family="paragraph" style:parent-style-name="Standard">
      <style:paragraph-properties fo:margin-left="-0.004cm" fo:margin-right="0cm" style:line-height-at-least="0.847cm" fo:text-indent="0.254cm" style:auto-text-indent="false"/>
    </style:style>
    <style:style style:name="P19" style:family="paragraph" style:parent-style-name="Standard">
      <style:paragraph-properties fo:margin-left="-0.004cm" fo:margin-right="0cm" style:line-height-at-least="0.847cm" fo:text-indent="0.254cm" style:auto-text-indent="false"/>
    </style:style>
    <style:style style:name="P20" style:family="paragraph" style:parent-style-name="Standard">
      <style:paragraph-properties fo:margin-left="1.379cm" fo:margin-right="0cm" fo:line-height="0.776cm" fo:text-indent="2.506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1" style:family="paragraph" style:parent-style-name="Standard">
      <style:paragraph-properties fo:margin-left="0.998cm" fo:margin-right="0cm" fo:line-height="0.776cm" fo:text-align="justify" style:justify-single-word="false" fo:text-indent="0.75cm" style:auto-text-indent="false"/>
      <style:text-properties fo:color="#000000" style:font-name="微軟正黑體" style:font-name-asian="微軟正黑體" style:font-name-complex="微軟正黑體"/>
    </style:style>
    <style:style style:name="P22" style:family="paragraph" style:parent-style-name="Standard">
      <style:paragraph-properties fo:margin-left="0.998cm" fo:margin-right="0cm" fo:line-height="0.776cm" fo:text-indent="0.7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paragraph-properties fo:margin-left="0.998cm" fo:margin-right="0cm" fo:line-height="0.776cm" fo:text-align="justify" style:justify-single-word="false" fo:text-indent="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 style:list-style-name="">
      <style:paragraph-properties fo:margin-left="1.476cm" fo:margin-right="0cm" fo:margin-top="0.318cm" fo:margin-bottom="0cm" loext:contextual-spacing="false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000000" style:font-name="微軟正黑體" style:font-name-asian="微軟正黑體" style:font-name-complex="微軟正黑體"/>
    </style:style>
    <style:style style:name="T11" style:family="text">
      <style:text-properties fo:color="#00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※「行政類」錄取人員女性居多，比率約55%至70%</text:span></text:p>
      <text:p text:style-name="P2"><text:span text:style-name="T10">近5年行政類錄取人數以女性居多，高等考試、普通考試及地方特考男女比率維持穩定，女性比率約占62%至70</text:span><text:span text:style-name="T10">%</text:span><text:span text:style-name="T10">之間，初等考試兩性變動幅度相對較大，女性比率55%至65%。</text:span></text:p>
      <text:p text:style-name="P11"/>
      <text:p text:style-name="P15"><text:span text:style-name="T2">行政類錄取人員性別比率</text:span><text:span text:style-name="T6">–按</text:span><text:span text:style-name="T4">考試等別分</text:span></text:p>
      <text:p text:style-name="P3"><text:span text:style-name="T5">中華民國107年~111年</text:span></text:p>
      <text:p text:style-name="P8"><draw:frame draw:style-name="fr1" draw:name="框架1" text:anchor-type="char" svg:x="12.642cm" svg:y="0.27cm" svg:width="3.351cm" svg:height="1.27cm" draw:z-index="6"><draw:text-box><text:p text:style-name="P4">地方特考</text:p></draw:text-box></draw:frame><draw:frame draw:style-name="fr1" draw:name="框架2" text:anchor-type="char" svg:x="8.768cm" svg:y="0.27cm" svg:width="3.417cm" svg:height="1.27cm" draw:z-index="5"><draw:text-box><text:p text:style-name="P4">初等考試</text:p></draw:text-box></draw:frame><draw:frame draw:style-name="fr1" draw:name="框架3" text:anchor-type="char" svg:x="4.763cm" svg:y="0.27cm" svg:width="3.531cm" svg:height="1.27cm" draw:z-index="4"><draw:text-box><text:p text:style-name="P12"><text:span text:style-name="T2">普通考試</text:span></text:p></draw:text-box></draw:frame><draw:frame draw:style-name="fr1" draw:name="框架4" text:anchor-type="char" svg:x="1.028cm" svg:y="0.27cm" svg:width="3.413cm" svg:height="1.27cm" draw:z-index="3"><draw:text-box><text:p text:style-name="P12"><text:span text:style-name="T2">高等考試</text:span></text:p></draw:text-box></draw:frame></text:p>
      <text:p text:style-name="P17"><draw:frame draw:style-name="fr2" draw:name="影像1" text:anchor-type="char" svg:x="0.25cm" svg:y="0.764cm" svg:width="16.011cm" svg:height="6.301cm" draw:z-index="11"><draw:image xlink:href="Pictures/2000016F000072CF000019B33B316C6803CD9374.wmf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20"/>
      <text:p text:style-name="P8"/>
      <text:p text:style-name="P8"/>
      <text:p text:style-name="P8"/>
      <text:p text:style-name="P3"><text:span text:style-name="T6">行政類錄取人數及性別比率–按</text:span><text:span text:style-name="T4">考試等別分</text:span></text:p>
      <text:p text:style-name="P13"><text:span text:style-name="T5">中華民國107年~111年</text:span></text:p>
      <text:p text:style-name="P18"><draw:frame draw:style-name="fr3" draw:name="影像2" text:anchor-type="as-char" svg:width="15.983cm" svg:height="6.057cm" draw:z-index="0"><draw:image xlink:href="Pictures/2000018C00005A860000224618095FCAE15C16D7.wmf" xlink:type="simple" xlink:show="embed" xlink:actuate="onLoad"/></draw:frame></text:p>
      <text:p text:style-name="P5"/>
      <text:p text:style-name="P5"/>
      <text:p text:style-name="P1"><text:span text:style-name="T8">※「技術類」錄取人員男性居多，比率約</text:span><text:span text:style-name="T8">70%</text:span><text:span text:style-name="T8">至90%</text:span><text:span text:style-name="T8"> </text:span></text:p>
      <text:p text:style-name="P2"><text:span text:style-name="T10">近5年技術類錄取人數以男性居多，高等考試、普通考試及地方特考男性比率占</text:span><text:span text:style-name="T10">64%</text:span><text:span text:style-name="T10">以上，初等考試占逾82%。111年與107年相較，各考試女性比率皆呈上升，其中初等考試、普通考試分別增8.3、5.7個百分點較多。</text:span></text:p>
      <text:p text:style-name="P21"/>
      <text:p text:style-name="P23"><text:soft-page-break/></text:p>
      <text:p text:style-name="P3"><text:span text:style-name="T2">技術類錄取人員性別比率</text:span><text:span text:style-name="T6">–按</text:span><text:span text:style-name="T4">考試等別分</text:span></text:p>
      <text:p text:style-name="P3"><text:span text:style-name="T5">中華民國107年~111年</text:span></text:p>
      <text:p text:style-name="P10"><draw:frame draw:style-name="fr1" draw:name="框架5" text:anchor-type="char" svg:x="12.644cm" svg:y="0.259cm" svg:width="3.35cm" svg:height="1.27cm" draw:z-index="10"><draw:text-box><text:p text:style-name="P4">地方特考</text:p></draw:text-box></draw:frame><draw:frame draw:style-name="fr1" draw:name="框架6" text:anchor-type="char" svg:x="8.661cm" svg:y="0.259cm" svg:width="3.364cm" svg:height="1.27cm" draw:z-index="9"><draw:text-box><text:p text:style-name="P4">初等考試</text:p></draw:text-box></draw:frame><draw:frame draw:style-name="fr1" draw:name="框架7" text:anchor-type="char" svg:x="4.971cm" svg:y="0.259cm" svg:width="3.166cm" svg:height="1.27cm" draw:z-index="8"><draw:text-box><text:p text:style-name="P12"><text:span text:style-name="T2">普通考試</text:span></text:p></draw:text-box></draw:frame><draw:frame draw:style-name="fr1" draw:name="框架8" text:anchor-type="char" svg:x="0.977cm" svg:y="0.259cm" svg:width="3.374cm" svg:height="1.27cm" draw:z-index="7"><draw:text-box><text:p text:style-name="P4">高等考試</text:p></draw:text-box></draw:frame> <text:s text:c="7"/></text:p>
      <text:p text:style-name="P16"/>
      <text:p text:style-name="P18"><draw:frame draw:style-name="fr3" draw:name="影像3" text:anchor-type="as-char" svg:width="16.321cm" svg:height="6.299cm" draw:z-index="1"><draw:image xlink:href="Pictures/2000016D00006EE4000017BCBE44795E298BF901.wmf" xlink:type="simple" xlink:show="embed" xlink:actuate="onLoad"/></draw:frame></text:p>
      <text:p text:style-name="P6"/>
      <text:p text:style-name="P3"><text:span text:style-name="T2">技術類錄取人數及性別比率</text:span><text:span text:style-name="T4">–</text:span><text:span text:style-name="T6">按</text:span><text:span text:style-name="T4">考試等別分</text:span></text:p>
      <text:p text:style-name="P3"><text:span text:style-name="T5">中華民國107年~111年</text:span></text:p>
      <text:p text:style-name="P8"><draw:frame draw:style-name="fr2" draw:name="影像4" text:anchor-type="char" svg:x="0.081cm" svg:y="0.25cm" svg:width="16.08cm" svg:height="6.219cm" draw:z-index="12"><draw:image xlink:href="Pictures/2000018C00005A8600002246B90F060C9A1CB8ED.wmf" xlink:type="simple" xlink:show="embed" xlink:actuate="onLoad"/></draw:frame></text:p>
      <text:p text:style-name="P5"/>
      <text:p text:style-name="P22"/>
      <text:p text:style-name="P22"/>
      <text:p text:style-name="P22"/>
      <text:p text:style-name="P22"/>
      <text:p text:style-name="P22"/>
      <text:h text:style-name="P2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20:00</dc:date>
    <meta:print-date>2023-07-11T13:55:00</meta:print-date>
    <meta:editing-cycles>276</meta:editing-cycles>
    <meta:editing-duration>P1DT18H3M</meta:editing-duration>
    <meta:document-statistic meta:table-count="0" meta:image-count="4" meta:object-count="0" meta:page-count="2" meta:paragraph-count="24" meta:word-count="342" meta:character-count="403" meta:non-whitespace-character-count="394"/>
    <meta:generator>LibreOffice/5.1.2.2$Windows_x86 LibreOffice_project/d3bf12ecb743fc0d20e0be0c58ca359301eb705f</meta:generator>
  </office:meta>
</office:document-meta>
</file>