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5600005BFB0000230178C363D0DA1D99C3.wmf" manifest:media-type="image/x-wmf"/>
  <manifest:file-entry manifest:full-path="Pictures/200002830000770A0000194EC0E28EC19D72B5D6.wmf" manifest:media-type="image/x-wmf"/>
  <manifest:file-entry manifest:full-path="Pictures/200000F800004BEC000021AB5C1AE1E830AB191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379cm" fo:margin-right="0cm" fo:line-height="0.776cm" fo:text-align="center" style:justify-single-word="false" fo:text-indent="0cm" style:auto-text-indent="false"/>
      <style:text-properties fo:color="#000000"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6" style:family="paragraph" style:parent-style-name="Standard">
      <style:paragraph-properties fo:margin-top="0.635cm" fo:margin-bottom="0cm" loext:contextual-spacing="false" fo:line-height="0.776cm" fo:text-align="center" style:justify-single-word="false"/>
    </style:style>
    <style:style style:name="P7" style:family="paragraph" style:parent-style-name="Standard">
      <style:paragraph-properties fo:margin-left="1.748cm" fo:margin-right="0cm" style:line-height-at-least="0.423cm" fo:text-align="center" style:justify-single-word="false" fo:text-indent="-1.748cm" style:auto-text-indent="false"/>
    </style:style>
    <style:style style:name="P8" style:family="paragraph" style:parent-style-name="Standard">
      <style:paragraph-properties fo:margin-left="0.847cm" fo:margin-right="0cm" fo:line-height="0.776cm" fo:text-indent="3.387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9" style:family="paragraph" style:parent-style-name="Standard">
      <style:paragraph-properties fo:margin-left="0cm" fo:margin-right="0cm" style:line-height-at-least="0.847cm" fo:text-align="center" style:justify-single-word="false" fo:text-indent="0.499cm" style:auto-text-indent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margin-left="0cm" fo:margin-right="0cm" style:line-height-at-least="0.847cm" fo:text-align="center" style:justify-single-word="false" fo:text-indent="0.499cm" style:auto-text-indent="false"/>
    </style:style>
    <style:style style:name="P11" style:family="paragraph" style:parent-style-name="Standard">
      <style:paragraph-properties fo:margin-left="0cm" fo:margin-right="0cm" style:line-height-at-least="0.776cm" fo:text-align="center" style:justify-single-word="false" fo:text-indent="0.499cm" style:auto-text-indent="false"/>
    </style:style>
    <style:style style:name="P12" style:family="paragraph" style:parent-style-name="Standard">
      <style:paragraph-properties fo:margin-left="0cm" fo:margin-right="0cm" style:line-height-at-least="0.847cm" fo:text-align="center" style:justify-single-word="false" fo:text-indent="0.499cm" style:auto-text-indent="false"/>
      <style:text-properties fo:language="zh" fo:country="TW" style:language-asian="zh" style:country-asian="TW"/>
    </style:style>
    <style:style style:name="P13" style:family="paragraph" style:parent-style-name="Standard">
      <style:paragraph-properties fo:margin-left="1.379cm" fo:margin-right="0cm" fo:line-height="0.776cm" fo:text-indent="3.87cm" style:auto-text-indent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margin-left="1.379cm" fo:margin-right="0cm" fo:line-height="0.776cm" fo:text-indent="3.87cm" style:auto-text-indent="false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margin-left="1.379cm" fo:margin-right="0cm" fo:line-height="0.776cm" fo:text-indent="3.87cm" style:auto-text-indent="false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16" style:family="paragraph" style:parent-style-name="Standard" style:master-page-name="Standard">
      <style:paragraph-properties fo:line-height="0.776cm" style:page-number="1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7" style:family="text"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T8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9" style:family="text">
      <style:text-properties fo:color="#000000" style:font-name="微軟正黑體" style:font-name-asian="微軟正黑體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※女性錄取率低於男性錄取率 </text:span></text:p>
      <text:p text:style-name="P1"><text:span text:style-name="T9">近5年女性錄取率均低於男性，其中111年高等考試兩性差距4.7個百分點最大，初等考試相差約1個百分點左右；各類考試錄取率不論男性或女性，以高等考試錄取率最高，地方特考及普通考試次之，初等考試最低。</text:span></text:p>
      <text:p text:style-name="P5"/>
      <text:p text:style-name="P6"><text:span text:style-name="T6">錄取人數及性別比率</text:span><text:span text:style-name="T3">–按考試等別分</text:span></text:p>
      <text:p text:style-name="P2"><text:span text:style-name="T4">中華民國107年~111年</text:span></text:p>
      <text:p text:style-name="P7"><draw:frame draw:style-name="fr2" draw:name="影像1" text:anchor-type="as-char" svg:width="15.981cm" svg:height="6.087cm" draw:z-index="0"><draw:image xlink:href="Pictures/2000025600005BFB0000230178C363D0DA1D99C3.wmf" xlink:type="simple" xlink:show="embed" xlink:actuate="onLoad"/></draw:frame></text:p>
      <text:p text:style-name="P2"><text:span text:style-name="T1">錄取率</text:span><text:span text:style-name="T3">–按考試等別及性別分</text:span></text:p>
      <text:p text:style-name="P2"><text:span text:style-name="T4">中華民國107年~111年</text:span></text:p>
      <text:p text:style-name="P8"><draw:frame draw:style-name="fr1" draw:name="框架1" text:anchor-type="char" svg:x="0.866cm" svg:y="0.335cm" svg:width="2.858cm" svg:height="1.27cm" draw:z-index="2"><draw:text-box><text:p text:style-name="P3">高等考試</text:p></draw:text-box></draw:frame><draw:frame draw:style-name="fr1" draw:name="框架2" text:anchor-type="char" svg:x="4.972cm" svg:y="0.362cm" svg:width="3.016cm" svg:height="1.27cm" draw:z-index="3"><draw:text-box><text:p text:style-name="P3">普通考試 </text:p></draw:text-box></draw:frame><draw:frame draw:style-name="fr1" draw:name="框架3" text:anchor-type="char" svg:x="8.957cm" svg:y="0.335cm" svg:width="3.175cm" svg:height="1.27cm" draw:z-index="4"><draw:text-box><text:p text:style-name="P4"><text:span text:style-name="T1">初等考試 </text:span></text:p></draw:text-box></draw:frame><draw:frame draw:style-name="fr1" draw:name="框架4" text:anchor-type="char" svg:x="12.995cm" svg:y="0.335cm" svg:width="3.122cm" svg:height="1.27cm" draw:z-index="5"><draw:text-box><text:p text:style-name="P3">地方特考</text:p></draw:text-box></draw:frame></text:p>
      <text:p text:style-name="P9"/>
      <text:p text:style-name="P12"><draw:frame draw:style-name="fr3" draw:name="影像2" text:anchor-type="char" svg:x="-0.042cm" svg:y="0.21cm" svg:width="16.011cm" svg:height="6.091cm" draw:z-index="6"><draw:image xlink:href="Pictures/200002830000770A0000194EC0E28EC19D72B5D6.wmf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2"><text:span text:style-name="T6">錄取率–按</text:span><text:span text:style-name="T3">考試等別及性別分</text:span></text:p>
      <text:p text:style-name="P2"><text:span text:style-name="T4">中華民國10</text:span><text:span text:style-name="T4">7</text:span><text:span text:style-name="T4">年~11</text:span><text:span text:style-name="T4">1</text:span><text:span text:style-name="T4">年</text:span></text:p>
      <text:p text:style-name="P15"><draw:frame draw:style-name="fr3" draw:name="影像3" text:anchor-type="char" svg:x="0.012cm" svg:y="0.131cm" svg:width="15.99cm" svg:height="6.01cm" draw:z-index="7"><draw:image xlink:href="Pictures/200000F800004BEC000021AB5C1AE1E830AB1919.wmf" xlink:type="simple" xlink:show="embed" xlink:actuate="onLoad"/></draw:frame>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1:14:00</dc:date>
    <meta:print-date>2023-07-11T13:55:00</meta:print-date>
    <meta:editing-cycles>276</meta:editing-cycles>
    <meta:editing-duration>P1DT18H1M</meta:editing-duration>
    <meta:document-statistic meta:table-count="0" meta:image-count="3" meta:object-count="0" meta:page-count="2" meta:paragraph-count="14" meta:word-count="187" meta:character-count="212" meta:non-whitespace-character-count="209"/>
    <meta:generator>LibreOffice/5.1.2.2$Windows_x86 LibreOffice_project/d3bf12ecb743fc0d20e0be0c58ca359301eb705f</meta:generator>
  </office:meta>
</office:document-meta>
</file>