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8600005C3A0000258EC3566AF1DF199D89.wmf" manifest:media-type="image/x-wmf"/>
  <manifest:file-entry manifest:full-path="Pictures/2000029F00007850000019B3CD7608D3DA86B95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/>
      <style:text-properties style:font-name="微軟正黑體" fo:font-weight="bold" style:font-name-asian="微軟正黑體" style:font-weight-asian="bold" style:font-name-complex="微軟正黑體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6" style:family="paragraph" style:parent-style-name="Standard">
      <style:paragraph-properties fo:line-height="0.776cm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7" style:family="paragraph" style:parent-style-name="Standard">
      <style:paragraph-properties fo:line-height="0.706cm" fo:text-align="center" style:justify-single-word="false">
        <style:tab-stops>
          <style:tab-stop style:position="4.001cm"/>
          <style:tab-stop style:position="4.251cm"/>
        </style:tab-stops>
      </style:paragraph-properties>
      <style:text-properties style:font-name="微軟正黑體" fo:language="zh" fo:country="TW" style:font-name-asian="微軟正黑體" style:language-asian="zh" style:country-asian="TW" style:font-name-complex="微軟正黑體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>
        <style:tab-stops>
          <style:tab-stop style:position="4.001cm"/>
          <style:tab-stop style:position="4.251cm"/>
        </style:tab-stops>
      </style:paragraph-properties>
    </style:style>
    <style:style style:name="P10" style:family="paragraph" style:parent-style-name="Standard">
      <style:paragraph-properties fo:margin-left="0.499cm" fo:margin-right="0cm" style:line-height-at-least="0.847cm" fo:text-indent="0cm" style:auto-text-indent="false"/>
    </style:style>
    <style:style style:name="P11" style:family="paragraph" style:parent-style-name="Standard">
      <style:paragraph-properties fo:margin-left="0.499cm" fo:margin-right="0cm" style:line-height-at-least="0.847cm" fo:text-indent="0cm" style:auto-text-indent="false"/>
      <style:text-properties fo:language="zh" fo:country="TW" style:language-asian="zh" style:country-asian="TW"/>
    </style:style>
    <style:style style:name="P12" style:family="paragraph" style:parent-style-name="Standard" style:master-page-name="Standard">
      <style:paragraph-properties fo:line-height="0.776cm" style:page-number="1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fo:font-weight="bold" style:font-name-asian="微軟正黑體" style:font-weight-asian="bold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※女性到考率近5年呈下降趨勢</text:span></text:p>
      <text:p text:style-name="P2"><text:span text:style-name="T4">近5年女性到考率以高等考試、初等考試分別下降5.1、4.5個百分點較多，普通考試及地方特考則分別下降3.7、3.6個百分點。</text:span></text:p>
      <text:p text:style-name="P4"/>
      <text:p text:style-name="P3"><text:span text:style-name="T1">到考率</text:span><text:span text:style-name="T3">–按考試等別及性別分</text:span></text:p>
      <text:p text:style-name="P3"><text:span text:style-name="T4">中華民國107年~1</text:span><text:span text:style-name="T4">1</text:span><text:span text:style-name="T4">1年</text:span></text:p>
      <text:p text:style-name="P6"><draw:frame draw:style-name="fr2" draw:name="影像1" text:anchor-type="char" svg:x="0cm" svg:y="0.092cm" svg:width="15.991cm" svg:height="6.01cm" draw:z-index="6"><draw:image xlink:href="Pictures/2000018600005C3A0000258EC3566AF1DF199D89.wmf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1">到考率</text:span><text:span text:style-name="T3">–按考試等別及性別分</text:span></text:p>
      <text:p text:style-name="P8"><text:span text:style-name="T4">中華民國107年~111年</text:span></text:p>
      <text:p text:style-name="P7"><draw:frame draw:style-name="fr1" draw:name="框架1" text:anchor-type="char" svg:x="12.838cm" svg:y="0.141cm" svg:width="3.149cm" svg:height="1.27cm" draw:z-index="4"><draw:text-box><text:p text:style-name="P5">地方特考</text:p></draw:text-box></draw:frame><draw:frame draw:style-name="fr1" draw:name="框架2" text:anchor-type="char" svg:x="0.667cm" svg:y="0.141cm" svg:width="3.15cm" svg:height="1.27cm" draw:z-index="1"><draw:text-box><text:p text:style-name="P5">高等考試</text:p></draw:text-box></draw:frame><draw:frame draw:style-name="fr1" draw:name="框架3" text:anchor-type="char" svg:x="4.641cm" svg:y="0.141cm" svg:width="3.228cm" svg:height="1.27cm" draw:z-index="2"><draw:text-box><text:p text:style-name="P5">普通考試 </text:p></draw:text-box></draw:frame><draw:frame draw:style-name="fr1" draw:name="框架4" text:anchor-type="char" svg:x="8.791cm" svg:y="0.141cm" svg:width="3.112cm" svg:height="1.27cm" draw:z-index="3"><draw:text-box><text:p text:style-name="P5">初等考試</text:p></draw:text-box></draw:frame></text:p>
      <text:p text:style-name="P11"><draw:frame draw:style-name="fr3" draw:name="影像2" text:anchor-type="char" svg:x="0.041cm" svg:y="0.459cm" svg:width="16.02cm" svg:height="6.091cm" draw:z-index="5"><draw:image xlink:href="Pictures/2000029F00007850000019B3CD7608D3DA86B95F.wmf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0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1-07-24T16:14:00</meta:creation-date>
    <dc:creator>陳玉婉</dc:creator>
    <dc:date>2023-08-11T11:10:00</dc:date>
    <meta:print-date>2023-07-11T13:55:00</meta:print-date>
    <meta:editing-cycles>276</meta:editing-cycles>
    <meta:editing-duration>P1DT18H</meta:editing-duration>
    <meta:document-statistic meta:table-count="0" meta:image-count="2" meta:object-count="0" meta:page-count="1" meta:paragraph-count="11" meta:word-count="125" meta:character-count="146" meta:non-whitespace-character-count="145"/>
    <meta:generator>LibreOffice/5.1.2.2$Windows_x86 LibreOffice_project/d3bf12ecb743fc0d20e0be0c58ca359301eb705f</meta:generator>
  </office:meta>
</office:document-meta>
</file>